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56db5"/>
    </style:style>
    <style:style style:name="P2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0913ac" officeooo:paragraph-rsid="000913ac" fo:background-color="transparent" style:font-name-asian="Helvetica Neue1" style:font-size-asian="12pt" style:font-style-asian="normal" style:font-weight-asian="normal" style:font-name-complex="Helvetica Neue1" style:font-size-complex="12pt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2pt" officeooo:paragraph-rsid="0003edb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2pt" fo:font-style="italic" style:font-name-asian="Helvetica Neue1" style:font-size-asian="12pt" style:font-style-asian="italic" style:font-name-complex="Helvetica Neue1" style:font-size-complex="12pt"/>
    </style:style>
    <style:style style:name="P9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/>
      <style:text-properties fo:color="#000000" style:font-name="Arial" fo:font-size="12pt" officeooo:paragraph-rsid="0007563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/>
      <style:text-properties fo:color="#000000" style:font-name="Arial" fo:font-size="12pt" officeooo:rsid="0005b629" officeooo:paragraph-rsid="0005b62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style:text-line-through-style="none" style:text-line-through-type="none" style:text-position="0% 100%" style:font-name="Arial" fo:font-size="12pt" fo:font-style="normal" style:text-underline-style="none" fo:font-weight="normal" officeooo:paragraph-rsid="0007563b" style:font-name-asian="Helvetica Neue1" style:font-size-asian="12pt" style:font-style-asian="normal" style:font-weight-asian="normal" style:font-name-complex="Helvetica Neue1" style:font-size-complex="12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17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18" style:family="paragraph" style:parent-style-name="Standard" style:master-page-name="Standard">
      <style:paragraph-properties fo:margin-left="0cm" fo:margin-right="0cm" fo:margin-top="0cm" fo:margin-bottom="0.247cm" loext:contextual-spacing="false" fo:line-height="115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0a2b6c" officeooo:paragraph-rsid="000a2b6c" style:font-name-asian="Helvetica Neue1" style:font-size-asian="12pt" style:font-style-asian="normal" style:font-weight-asian="bold" style:font-name-complex="Helvetica Neue1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Helvetica Neue1" style:font-style-asian="normal" style:font-weight-asian="normal" style:font-name-complex="Helvetica Neue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Helvetica Neue1" style:font-style-asian="normal" style:font-weight-asian="normal" style:font-name-complex="Helvetica Neue1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3edb6" style:font-name-asian="Helvetica Neue1" style:font-style-asian="normal" style:font-weight-asian="normal" style:font-name-complex="Helvetica Neue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Helvetica Neue1" style:font-style-asian="normal" style:font-weight-asian="normal" style:font-name-complex="Helvetica Neue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3edb6" fo:background-color="#ffffff" loext:char-shading-value="0" style:font-name-asian="Helvetica Neue1" style:font-style-asian="normal" style:font-weight-asian="normal" style:font-name-complex="Helvetica Neue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Helvetica Neue1" style:font-style-asian="normal" style:font-weight-asian="bold" style:font-name-complex="Helvetica Neue1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3edb6" style:font-name-asian="Helvetica Neue1" style:font-style-asian="normal" style:font-weight-asian="bold" style:font-name-complex="Helvetica Neue1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Helvetica Neue1" style:font-style-asian="normal" style:font-weight-asian="normal" style:font-name-complex="Helvetica Neue1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056db5"/>
    </style:style>
    <style:style style:name="T12" style:family="text">
      <style:text-properties fo:font-variant="normal" fo:text-transform="none" fo:letter-spacing="normal" fo:font-style="normal" fo:font-weight="normal" officeooo:rsid="0005b629"/>
    </style:style>
    <style:style style:name="T13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4" style:family="text">
      <style:text-properties fo:font-variant="normal" fo:text-transform="none" fo:letter-spacing="normal" fo:font-style="italic" fo:font-weight="normal" officeooo:rsid="0005b629" style:font-style-asian="italic" style:font-style-complex="italic"/>
    </style:style>
    <style:style style:name="T15" style:family="text">
      <style:text-properties officeooo:rsid="00056db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Helvetica Neue1" style:font-name-complex="Helvetica Neue1"/>
    </style:style>
    <style:style style:name="T18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nvocação de Reunião Ordinária</text:p>
      <text:p text:style-name="P17">Aos Membros do CLIC</text:p>
      <text:p text:style-name="P2"/>
      <text:p text:style-name="P6"><text:span text:style-name="T3">Assunto:</text:span><text:span text:style-name="T2"> </text:span><text:span text:style-name="T7">Reunião </text:span><text:span text:style-name="T8">Ordinária</text:span><text:span text:style-name="T2"> </text:span><text:span text:style-name="T3">do Comitê Permanente Local de Iniciação Científica – CLIC.</text:span></text:p>
      <text:p text:style-name="P6"><text:span text:style-name="T2">Convocamos os membros do </text:span><text:span text:style-name="T5">COMITÊ PERMANENTE LOCAL DE INICIAÇÃO CIENTÍFICA (CLIC), para reunião </text:span><text:span text:style-name="T6">o</text:span><text:span text:style-name="T5">rdinária:</text:span></text:p>
      <text:p text:style-name="P6"><text:span text:style-name="T2">Dia: </text:span><text:span text:style-name="T4">31</text:span><text:span text:style-name="T2">/</text:span><text:span text:style-name="T17">03</text:span><text:span text:style-name="T2">/202</text:span><text:span text:style-name="T17">1</text:span><text:span text:style-name="T2"> (</text:span><text:span text:style-name="T17">quarta</text:span><text:span text:style-name="T2">-feira)</text:span></text:p>
      <text:p text:style-name="P3">Horário: 14h00 às 17h00</text:p>
      <text:p text:style-name="P1"><text:span text:style-name="T1">Local: </text:span><text:a xlink:type="simple" xlink:href="http://meet.google.com/wbr-ycng-ojn10" text:style-name="Internet_20_link" text:visited-style-name="Visited_20_Internet_20_Link"><text:span text:style-name="T18">http://meet.google.com/wbr-ycng-ojn10</text:span></text:a></text:p>
      <text:p text:style-name="P4"><text:span text:style-name="T16">Observações:</text:span> os arquivos das pautas serão compartilhados, via e-mail institucional. A Ordem do Dia nº. “2.1” será disponibilizada na próxima, pois as inscrições se encerram somente amanhã (25/03).</text:p>
      <text:p text:style-name="P5">1. Expediente:</text:p>
      <text:p text:style-name="P3">1.1. Justificativas de ausência dos conselheiro;</text:p>
      <text:p text:style-name="P7"><text:span text:style-name="T2">1.2. Aprovação da</text:span><text:span text:style-name="T4">s</text:span><text:span text:style-name="T2"> última</text:span><text:span text:style-name="T4">s</text:span><text:span text:style-name="T2"> ata</text:span><text:span text:style-name="T4">s</text:span><text:span text:style-name="T2"> da</text:span><text:span text:style-name="T4">s </text:span><text:span text:style-name="T2">reuni</text:span><text:span text:style-name="T4">ões</text:span><text:span text:style-name="T2"> realizada</text:span><text:span text:style-name="T4">s</text:span><text:span text:style-name="T2"> em 30/11/2020 </text:span><text:span text:style-name="T4">e 26/02/2021</text:span><text:span text:style-name="T2">;</text:span></text:p>
      <text:p text:style-name="P5">2. Ordem do dia:</text:p>
      <text:p text:style-name="P9"><text:span text:style-name="T9">2.1. </text:span>Homologação das inscrições - o Edital n. 03/2021 /PRPPG que dispõe sobre o processo de seleção PIBIC, PIBITI e PIVICTI 2021/2022.</text:p>
      <text:p text:style-name="P10"><text:span text:style-name="T15">2.2. </text:span><text:span text:style-name="T11">Solicitação de Adequação do Plano de Trabalho </text:span><text:span text:style-name="T12">(PIB2466-2020 - Estruturação sazonal da variação do tamanho de corpo de uma espécie de </text:span><text:span text:style-name="T14">Muscidae</text:span><text:span text:style-name="T12"> do oeste do Paraná), sob responsabilidade </text:span><text:span text:style-name="T11">do Prof. Luiz Roberto Ribeiro Faria Junior</text:span><text:span text:style-name="T12">.</text:span></text:p>
      <text:p text:style-name="P11"><text:span text:style-name="T10">2.3. </text:span><text:span text:style-name="T11">Solicitação de Adequação do Plano de Trabalho </text:span><text:span text:style-name="T10">(PIB2419-2020 - Existe uma variação morfológica estruturada nos indivíduos de </text:span><text:span text:style-name="T13">Dendropsophus minutus</text:span><text:span text:style-name="T10"> (Peters, 1872) (Amphibia: </text:span><text:span text:style-name="T13">Hylidae</text:span><text:span text:style-name="T10">) ao longo de um gradiente de uso do solo?), sob responsabilidade </text:span><text:span text:style-name="T11">do Prof. </text:span><text:span text:style-name="T10">Michel Varajão Garey.</text:span></text:p>
      <text:p text:style-name="P5">3. Outros informes:</text:p>
      <text:p text:style-name="P8">Se houver.</text:p>
      <text:p text:style-name="P3">Atenciosamente,</text:p>
      <text:p text:style-name="P2"/>
      <text:p text:style-name="P12">Prof. Márcio de Sousa Góes</text:p>
      <text:p text:style-name="P14">Pró-reitor Adjunto de Pesquisa e Pós-Graduação - PRPPG</text:p>
      <text:p text:style-name="P13">Presidente do CLIC</text:p>
      <text:p text:style-name="P13">Pró-reitoria de Pesquisa e Pós-Graduação - PRPPG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1-03-24T15:00:58.037323959</dc:date>
    <meta:editing-duration>PT16M56S</meta:editing-duration>
    <meta:editing-cycles>4</meta:editing-cycles>
    <meta:document-statistic meta:table-count="0" meta:image-count="0" meta:object-count="0" meta:page-count="1" meta:paragraph-count="22" meta:word-count="221" meta:character-count="1529" meta:non-whitespace-character-count="1329"/>
  </office:meta>
</office:document-meta>
</file>